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visie omgevingsvergunning Bodegraafsestraatweg 6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augustus 2025 een revisie op een omgevingsvergunning ontvangen. Het gaat over het plaatsen van een vlonder/steiger op de locatie Bodegraafsestraatweg 69 in Gouda. De aanvraag is geregistreerd onder kenmerk 2025-00017251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54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251</meta:user-defined>
    <meta:user-defined meta:name="DCTERMS.abstract">Aanvraag wijziging/melding revisie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revisie omgevingsvergunning Bodegraafsestraatweg 69 in Gou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98</meta:user-defined>
    <meta:user-defined meta:name="OVERHEIDop.GmbID/DC.identifier">gmb-2025-355498</meta:user-defined>
    <meta:user-defined meta:name="OVERHEIDop.versieInformatie"/>
  </office:meta>
</office:document-meta>
</file>