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 kappen van 6 bomen t.b.v het bouwen van een nieuw appartementencomplex, Buizerdstraat ong.,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 kappen van 6 bomen t.b.v het bouwen van een nieuw appartementencomplex op locatie Buizerdstraat ong.,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763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1 augustus 2025 en neemt daarover waarschijnlijk 6 okto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549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9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9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632</meta:user-defined>
    <meta:user-defined meta:name="DCTERMS.abstract">Betreft: Aanvraag op locatie Buizerdstraat ong., te Zwijndrecht</meta:user-defined>
    <dc:language>nl</dc:language>
    <meta:user-defined meta:name="OVERHEIDop.locatietype/OVERHEIDop.gebiedsmarkering">Vlak</meta:user-defined>
    <meta:user-defined meta:name="DC.title">Aanvraag vergunning voor het  kappen van 6 bomen t.b.v het bouwen van een nieuw appartementencomplex, Buizerdstraat ong., te Zwijndrech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97</meta:user-defined>
    <meta:user-defined meta:name="OVERHEIDop.GmbID/DC.identifier">gmb-2025-355497</meta:user-defined>
    <meta:user-defined meta:name="OVERHEIDop.versieInformatie"/>
  </office:meta>
</office:document-meta>
</file>