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enburg 91A 1011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aanbouw ten opzichte van de verleende vergunning</text:p>
            <text:p text:style-name="common-al">Zaakadres: Rapenburg 91A 1011TW Amsterdam</text:p>
            <text:p text:style-name="common-al">Datum ontvangst: 04-08-2025</text:p>
            <text:p text:style-name="common-al">Zaaknummer: Z2025-033558</text:p>
            <text:p text:style-name="common-al">DSO-nummer: 20250804012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4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58</meta:user-defined>
    <meta:user-defined meta:name="DCTERMS.abstract">aanbouw gewijzigd uitgevoerd ten opzichte van de verleende vergunning Z2021-C0088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penburg 91A 1011TW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96</meta:user-defined>
    <meta:user-defined meta:name="OVERHEIDop.GmbID/DC.identifier">gmb-2025-355496</meta:user-defined>
    <meta:user-defined meta:name="OVERHEIDop.versieInformatie"/>
  </office:meta>
</office:document-meta>
</file>