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Braderie Sas van Gen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436839</text:p>
            <text:p text:style-name="common-al"/>
            <text:p text:style-name="common-al">Burgemeester en Wethouders hebben op 6 augustus 2025 een besluit genomen voor de organisatie van “Braderie Sas van Gent” op vrijdag 15 augustus 2025 in het centrum van Sas van Gent.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p text:style-name="common-al"/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549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9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9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Evenementenvergunning Braderie Sas van Gent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493</meta:user-defined>
    <meta:user-defined meta:name="OVERHEIDop.GmbID/DC.identifier">gmb-2025-355493</meta:user-defined>
    <meta:user-defined meta:name="OVERHEIDop.versieInformatie"/>
  </office:meta>
</office:document-meta>
</file>