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ten behoeve van de verbreding van de A2 tussen knooppunt Kerensheide tot knooppunt het Vonderen aan Kamer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last-al">Melding Milieu Belastende Activiteit / Kamer te Susteren / Echt-Susteren / ingekomen 1 augustus 2025 / het graven in de bodem ten behoeve van de verbreding van de A2 tussen knooppunt Kerensheide tot knooppunt het Von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ten behoeve van de verbreding van de A2 tussen knooppunt Kerensheide tot knooppunt het Vonderen aan Kamer te Suster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90</meta:user-defined>
    <meta:user-defined meta:name="OVERHEIDop.GmbID/DC.identifier">gmb-2025-355490</meta:user-defined>
    <meta:user-defined meta:name="OVERHEIDop.versieInformatie"/>
  </office:meta>
</office:document-meta>
</file>