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e-station aan Hertestraat 12a, kadastrale sectie N nummer 15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Sloopmelding / Hertestraat 12a, kadastrale sectie N nummer 159 te Maria Hoop / Echt-Susteren / ingekomen 4 augustus 2025 / het verwijderen van asbesthoudende materialen van een e-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e-station aan Hertestraat 12a, kadastrale sectie N nummer 159 te Maria Hoo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85</meta:user-defined>
    <meta:user-defined meta:name="OVERHEIDop.GmbID/DC.identifier">gmb-2025-355485</meta:user-defined>
    <meta:user-defined meta:name="OVERHEIDop.versieInformatie"/>
  </office:meta>
</office:document-meta>
</file>