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nixstraat 73B 101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Marnixstraat 73B 1015VC Amsterdam</text:p>
            <text:p text:style-name="common-al">Datum ontvangst: 29-06-2025</text:p>
            <text:p text:style-name="common-al">Zaaknummer: Z2025-02792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7921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Marnixstraat 73B 1015VC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84</meta:user-defined>
    <meta:user-defined meta:name="OVERHEIDop.GmbID/DC.identifier">gmb-2025-355484</meta:user-defined>
    <meta:user-defined meta:name="OVERHEIDop.versieInformatie"/>
  </office:meta>
</office:document-meta>
</file>