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136-HR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schildering op de zijgevel met een instandhoudingstermijn van 4 jaar.</text:p>
            <text:p text:style-name="common-al">Besluit: verleend</text:p>
            <text:p text:style-name="common-al">Besluit verzonden op: 04-08-2025</text:p>
            <text:p text:style-name="common-al">Zaakadres: Tolstraat 136-HR 1074VM Amsterdam</text:p>
            <text:p text:style-name="common-al">Zaaknummer: Z2025-006652</text:p>
            <text:p text:style-name="common-al">DSO-nummer: 2025021400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2</meta:user-defined>
    <meta:user-defined meta:name="DCTERMS.abstract">realiseren van een muurschildering op de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straat 136-HR 1074VM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82</meta:user-defined>
    <meta:user-defined meta:name="OVERHEIDop.GmbID/DC.identifier">gmb-2025-355482</meta:user-defined>
    <meta:user-defined meta:name="OVERHEIDop.versieInformatie"/>
  </office:meta>
</office:document-meta>
</file>