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van Hillegaersbergstraat 8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illem van Hillegaersbergstraat 82B, 3051 RN, bouwkundig splitsen van een woonruimte in 3 zelfstandige woonruimten. De gebruiksoppervlakte wordt respectievelijk ca. 54 m2, ca. 54 m2 en ca. 57 m2 (datum besluit 11 augustus 2025, op dezelfde dag verzonden, dossiernummer OMV.25.08.00020).</text:p>
            <text:p text:style-name="common-al">Bezwaar bij verleende reguliere omgevingsvergunningenBelang</text:p>
            <text:p text:style-name="common-al">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48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8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van Hillegaersbergstraat 82B</meta:user-defined>
    <meta:user-defined meta:name="DCTERMS.W3CDTF/DCTERMS.available">2025-08-20</meta:user-defined>
    <meta:user-defined meta:name="DCTERMS.W3CDTF/OVERHEIDop.jaargang">2025</meta:user-defined>
    <meta:user-defined meta:name="OVERHEIDop.publicationIssue">355481</meta:user-defined>
    <meta:user-defined meta:name="OVERHEIDop.GmbID/DC.identifier">gmb-2025-355481</meta:user-defined>
    <meta:user-defined meta:name="OVERHEIDop.versieInformatie"/>
  </office:meta>
</office:document-meta>
</file>