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overt Flinckstraat 30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tichting de Alliantie</text:p>
            <text:p text:style-name="common-al">Zaaknummer: 13486739</text:p>
            <text:p text:style-name="common-al">DSO nummer: 2025011701386</text:p>
            <text:p text:style-name="common-al">Ontvangstdatum melding: 17-0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4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047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Govert Flinckstraat 302,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48</meta:user-defined>
    <meta:user-defined meta:name="OVERHEIDop.GmbID/DC.identifier">gmb-2025-35548</meta:user-defined>
    <meta:user-defined meta:name="OVERHEIDop.versieInformatie"/>
  </office:meta>
</office:document-meta>
</file>