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van een e-station aan Diergaarderstraat Zuid 36, kadastrale sectie Y nummer 231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Diergaarderstraat Zuid 36, kadastrale sectie Y nummer 231 te Maria Hoop / Echt-Susteren / ingekomen 4 augustus 2025 / het verwijderen van asbesthoudende materialen van een e-stati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47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7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7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van een e-station aan Diergaarderstraat Zuid 36, kadastrale sectie Y nummer 231 te Maria Hoop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477</meta:user-defined>
    <meta:user-defined meta:name="OVERHEIDop.GmbID/DC.identifier">gmb-2025-355477</meta:user-defined>
    <meta:user-defined meta:name="OVERHEIDop.versieInformatie"/>
  </office:meta>
</office:document-meta>
</file>