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ieterij 26 1021N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voorgevel van deurkozijn naar raamkozijn</text:p>
            <text:p text:style-name="common-al">Zaakadres: Gieterij 26 1021ND Amsterdam</text:p>
            <text:p text:style-name="common-al">Datum ontvangst: 17-06-2025</text:p>
            <text:p text:style-name="common-al">Zaaknummer: Z2025-026148</text:p>
            <text:p text:style-name="common-al">DSO-nummer: 202506170214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476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47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47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6148</meta:user-defined>
    <meta:user-defined meta:name="DCTERMS.abstract">wijzigen van voorgevel van deurkozijn naar raamkozij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ieterij 26 1021ND Amsterdam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476</meta:user-defined>
    <meta:user-defined meta:name="OVERHEIDop.GmbID/DC.identifier">gmb-2025-355476</meta:user-defined>
    <meta:user-defined meta:name="OVERHEIDop.versieInformatie"/>
  </office:meta>
</office:document-meta>
</file>