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milieu) Apolloweg 138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een melding hebben ontvangen voor:</text:p>
            <text:p text:style-name="common-al"/>
            <text:p text:style-name="common-al">- Apolloweg 138; het onderhouden en repareren van verbrandingsmotoren en gemotoriseerde voertuigen en voor het opslaan van olie in een bovengrondse opslagtank (DSO-verzoeknummer 2025052801062). </text:p>
            <text:p text:style-name="common-al"/>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54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milieu) Apolloweg 138 in Lelystad</meta:user-defined>
    <meta:user-defined meta:name="DCTERMS.W3CDTF/DCTERMS.available">2025-08-13</meta:user-defined>
    <meta:user-defined meta:name="DCTERMS.W3CDTF/OVERHEIDop.jaargang">2025</meta:user-defined>
    <meta:user-defined meta:name="OVERHEIDop.publicationIssue">355472</meta:user-defined>
    <meta:user-defined meta:name="OVERHEIDop.GmbID/DC.identifier">gmb-2025-355472</meta:user-defined>
    <meta:user-defined meta:name="OVERHEIDop.versieInformatie"/>
  </office:meta>
</office:document-meta>
</file>