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2, 5975NV Sevenum, besluit omgevingsvergunning milieu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Op 13 augustus 2025 is een omgevingsvergunning voor de locatie Kleefsedijk 22 te Sevenum verleend. Dit besluit staat ingeschreven onder zaaknummer Z2025-00000217. Het betreft de volgende omgevingsvergunning:</text:p>
            <text:p text:style-name="common-al">
            <text:span text:style-name="nadrukvet">Procedure</text:span>
          </text:p>
            <text:p text:style-name="common-al">Omgevingsvergunning - reguliere procedure</text:p>
            <text:p text:style-name="common-al">
            <text:span text:style-name="nadrukvet">Kenmerk</text:span>
          </text:p>
            <text:p text:style-name="common-al">Z2025-00000217</text:p>
            <text:p text:style-name="common-al">
            <text:span text:style-name="nadrukvet">Verzenddatum besluit: </text:span>
          </text:p>
            <text:p text:style-name="common-al">13 augustus 2025</text:p>
            <text:p text:style-name="common-al">
            <text:span text:style-name="nadrukvet">Locatie:</text:span>
          </text:p>
            <text:p text:style-name="common-al">Kleefsedijk 22, Sevenum</text:p>
            <text:p text:style-name="common-al">
            <text:span text:style-name="nadrukvet">Projectomschrijving: </text:span>
          </text:p>
            <text:p text:style-name="common-al">Het veranderen van de omgevingsvergunning milieu. De verandering betreft wijzigen van de veehouderij inzake het actualiseren van de paardenhouderij.</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zes weken nadat het besluit bekend is gemaakt, kunt u daartegen beroep instellen bij de rechtbank Limburg. Deze mogelijkheid staat open voor belanghebbenden of niet-belanghebbenden die tijdig een zienswijze over het ontwerpbesluit naar voren hebben gebracht.</text:p>
            <text:p text:style-name="common-al">In het beroepschrift vermeldt u tegen welke beslissing u beroep aantekent en waarom. Het beroepschrift dient te zijn ondertekend voorzien van een datum, uw naam en adres. Het beroepschrift stuurt u naar de Rechtbank Limburg, postbus 950, 6040 AZ Roermond. U kunt ook digitaal beroep indienen via www.rechtspraak.nl. Aan het instellen van beroep zijn kosten verbonden.</text:p>
            <text:p text:style-name="common-al">
            <text:span text:style-name="nadrukvet">Voorlopige voorziening </text:span>
          </text:p>
            <text:p text:style-name="common-al">Wanneer er sprake is van een spoedeisend belang kunt u naast het ingesteld beroepschrift ook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4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17</meta:user-defined>
    <meta:user-defined meta:name="DCTERMS.abstract">Betreft: Besluit op locatie Kleefsedijk 22, 5975NV Sevenum</meta:user-defined>
    <dc:language>nl</dc:language>
    <meta:user-defined meta:name="OVERHEIDop.locatietype/OVERHEIDop.gebiedsmarkering">Vlak</meta:user-defined>
    <meta:user-defined meta:name="DC.title">Kleefsedijk 22, 5975NV Sevenum, besluit omgevingsvergunning milieu (13 augustus 2025)</meta:user-defined>
    <meta:user-defined meta:name="DCTERMS.W3CDTF/DCTERMS.available">2025-08-13</meta:user-defined>
    <meta:user-defined meta:name="DCTERMS.W3CDTF/OVERHEIDop.jaargang">2025</meta:user-defined>
    <meta:user-defined meta:name="OVERHEIDop.publicationIssue">355470</meta:user-defined>
    <meta:user-defined meta:name="OVERHEIDop.GmbID/DC.identifier">gmb-2025-355470</meta:user-defined>
    <meta:user-defined meta:name="OVERHEIDop.versieInformatie"/>
  </office:meta>
</office:document-meta>
</file>