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en Besluit activiteiten leefomgeving Toepassen van grond of baggerspecie op of in de landbodem op verschillende locaties in Lelysta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Lelystad maken bekend dat zij de volgende meldingen hebben ontvangen voor:</text:p>
            <text:p text:style-name="common-al"/>
            <text:p text:style-name="common-al">Toepassen van grond of baggerspecie op of in de landbodem op de locaties:</text:p>
            <text:p text:style-name="common-al"> - Buitenhavenweg (DSO-verzoeknummer 2025071601816);</text:p>
            <text:p text:style-name="common-al"> - Larserringweg (DSO-verzoeknummer 2025072401216);</text:p>
            <text:p text:style-name="common-al"> - Tjalk 22 45 (DSO-verzoeknummer 2025072200864). </text:p>
            <text:p text:style-name="common-al"/>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Lelysta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5546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46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46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Lelystad</meta:user-defined>
    <meta:user-defined meta:name="OVERHEIDop.Rubriek/DC.type">omgevingsmeld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Kennisgevingen Besluit activiteiten leefomgeving Toepassen van grond of baggerspecie op of in de landbodem op verschillende locaties in Lelystad</meta:user-defined>
    <meta:user-defined meta:name="DCTERMS.W3CDTF/DCTERMS.available">2025-08-13</meta:user-defined>
    <meta:user-defined meta:name="DCTERMS.W3CDTF/OVERHEIDop.jaargang">2025</meta:user-defined>
    <meta:user-defined meta:name="OVERHEIDop.publicationIssue">355460</meta:user-defined>
    <meta:user-defined meta:name="OVERHEIDop.GmbID/DC.identifier">gmb-2025-355460</meta:user-defined>
    <meta:user-defined meta:name="OVERHEIDop.versieInformatie"/>
  </office:meta>
</office:document-meta>
</file>