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aan de achterzijde 's-Gravenweg 16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gemeente Zuidplas besloten om de beslistermijn van de aanvraag met kenmerk 2025-00014945 voor het uitbreiden van de woning aan de achterzijde op de locatie 's-Gravenweg 16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54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9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aan de achterzijde 's-Gravenweg 162 in Nieuwerkerk aan den IJss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58</meta:user-defined>
    <meta:user-defined meta:name="OVERHEIDop.GmbID/DC.identifier">gmb-2025-355458</meta:user-defined>
    <meta:user-defined meta:name="OVERHEIDop.versieInformatie"/>
  </office:meta>
</office:document-meta>
</file>