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gevel aan Acaciastraat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caciastraat 13, 6101 JT Echt / Echt-Susteren / ingekomen 3 augustus 2025 / het wijzigen van een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oorgevel aan Acaciastraat 13 te 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57</meta:user-defined>
    <meta:user-defined meta:name="OVERHEIDop.GmbID/DC.identifier">gmb-2025-355457</meta:user-defined>
    <meta:user-defined meta:name="OVERHEIDop.versieInformatie"/>
  </office:meta>
</office:document-meta>
</file>