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een woning op de locatie Rijksstraatweg 63  te Heemskerk, verzonden 11 augustus 2025, DSO nummer 2025061800994, zaaknummer ODIJ-Z-25-163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laat de aanvraag buiten behandeling. Omgevingsdienst IJmond geeft hiermee geen toestemming voor het splitsen van een woning op de locatie Rijksstraatweg 63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54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een woning op de locatie Rijksstraatweg 63  te Heemskerk, verzonden 11 augustus 2025, DSO nummer 2025061800994, zaaknummer ODIJ-Z-25-163435</meta:user-defined>
    <meta:user-defined meta:name="DCTERMS.W3CDTF/DCTERMS.available">2025-08-13</meta:user-defined>
    <meta:user-defined meta:name="DCTERMS.W3CDTF/OVERHEIDop.jaargang">2025</meta:user-defined>
    <meta:user-defined meta:name="OVERHEIDop.publicationIssue">355454</meta:user-defined>
    <meta:user-defined meta:name="OVERHEIDop.GmbID/DC.identifier">gmb-2025-355454</meta:user-defined>
    <meta:user-defined meta:name="OVERHEIDop.versieInformatie"/>
  </office:meta>
</office:document-meta>
</file>