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iaduct KW04 aan Aasterbergerweg ongenummerd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Aasterbergerweg ongenummerd te Echt / Echt-Susteren / ingekomen 1 augustus 2025 / het bouwen van een viaduct KW04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544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4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4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viaduct KW04 aan Aasterbergerweg ongenummerd te Ech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446</meta:user-defined>
    <meta:user-defined meta:name="OVERHEIDop.GmbID/DC.identifier">gmb-2025-355446</meta:user-defined>
    <meta:user-defined meta:name="OVERHEIDop.versieInformatie"/>
  </office:meta>
</office:document-meta>
</file>