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De Campus 15 8233 G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omgevingsvergunning verleend voor onderstaande aanvragen zijn ingetrokken. </text:p>
            <text:p text:style-name="common-al"/>
            <text:p text:style-name="common-al">De Campus 15 – Kadastraal perceelnummer O 2364 </text:p>
            <text:p text:style-name="common-al">Veranderen en vergroten van een onderwijsinstelling (Porteum) </text:p>
            <text:p text:style-name="common-al">Datum intrekking 06-08-2025 Dossiernummer 8174 </text:p>
            <text:p text:style-name="common-al"/>
            <text:p text:style-name="last-al">Een belanghebbende kan binnen 6 weken na ingangsdatum van het intrekkingsbesluit hiertegen een gemotiveerd bezwaarschrift indienen bij het college van de gemeente Lelystad, Postbus 91, 8200 AB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44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VERLEENDE OMGEVINGSVERGUNNING De Campus 15 8233 GA Lelysta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43</meta:user-defined>
    <meta:user-defined meta:name="OVERHEIDop.GmbID/DC.identifier">gmb-2025-355443</meta:user-defined>
    <meta:user-defined meta:name="OVERHEIDop.versieInformatie"/>
  </office:meta>
</office:document-meta>
</file>