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5 een aanvraag voor een evenementenvergunning ontvangen.</text:p>
            <text:p text:style-name="common-al">Het betreft een aanvraag op locatie Markt 14 5554CC Valkenswaard met omschrijving Zjuh vue de la moer 18 + 19-10-2025, Markt, Eindhovenseweg, Statie, Corridor en zaaknummer <text:span text:style-name="nadrukvet">358161</text:span>.</text:p>
            <text:p text:style-name="common-al">De zaak is geregistreerd onder nummer 35816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4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161</meta:user-defined>
    <meta:user-defined meta:name="DCTERMS.abstract">Zjuh vue de la moer 18 + 19-10-2025, Markt, Eindhovenseweg, Statie, Corridor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41</meta:user-defined>
    <meta:user-defined meta:name="OVERHEIDop.GmbID/DC.identifier">gmb-2025-355441</meta:user-defined>
    <meta:user-defined meta:name="OVERHEIDop.versieInformatie"/>
  </office:meta>
</office:document-meta>
</file>