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Hoofdweg 126, 9684 C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1/2025, kappen twee bomen, Hoofdweg 126, 9684 CL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54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Hoofdweg 126, 9684 CL Finsterwol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44</meta:user-defined>
    <meta:user-defined meta:name="OVERHEIDop.GmbID/DC.identifier">gmb-2025-35544</meta:user-defined>
    <meta:user-defined meta:name="OVERHEIDop.versieInformatie"/>
  </office:meta>
</office:document-meta>
</file>