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– atelier aan Molenstraat 30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straat 30, 6116 CD Roosteren / Echt-Susteren / ingekomen 1 augustus 2025 / het bouwen van een garage – ateli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4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– atelier aan Molenstraat 30 te Rooster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39</meta:user-defined>
    <meta:user-defined meta:name="OVERHEIDop.GmbID/DC.identifier">gmb-2025-355439</meta:user-defined>
    <meta:user-defined meta:name="OVERHEIDop.versieInformatie"/>
  </office:meta>
</office:document-meta>
</file>