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aalkast voor vleermuizen, Prismalaan ter hoogte van nummer 4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7-2025 een besluit verzonden op de aanvraag met zaaknummer 2025-047440 voor het plaatsen van een paalkast voor vleermuizen op locatie Prismalaan ter hoogte van nummer 4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4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7440</meta:user-defined>
    <meta:user-defined meta:name="DCTERMS.abstract">het plaatsen van een paalkast voor vleerm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paalkast voor vleermuizen, Prismalaan ter hoogte van nummer 40 te Zoeter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38</meta:user-defined>
    <meta:user-defined meta:name="OVERHEIDop.GmbID/DC.identifier">gmb-2025-355438</meta:user-defined>
    <meta:user-defined meta:name="OVERHEIDop.versieInformatie"/>
  </office:meta>
</office:document-meta>
</file>