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3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5736</text:p>
            <text:p text:style-name="common-al"/>
            <text:p text:style-name="common-al">Op 5 augustus 2025 is er een melding in het kader van het Besluit activiteiten leefomgeving ontvangen van gebr. Stockman Verhuur Horecameubilair, feesttenten, marktkramen, springkastelen en servies </text:p>
            <text:p text:style-name="common-al">Het betreft een melding in het kader van het Besluit activiteiten leefomgeving over een wasstraat/wasplaats op de locatie Koegorsstraat 13 in Terneuzen.</text:p>
            <text:p text:style-name="common-al">U kunt geen bezwaar maken of beroep aantekenen tegen een melding in het kader van het Besluit Activiteiten leefomgeving.</text:p>
            <text:p text:style-name="common-al">Indien daaraan behoefte bestaat kunnen inlichtingen worden ingewonnen bij RUD Zeeland via telefoonnummer 0115-74100.</text:p>
            <text:p text:style-name="common-al"/>
            <text:p text:style-name="common-al">Terneuzen, 13 augustus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4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3 in Terne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37</meta:user-defined>
    <meta:user-defined meta:name="OVERHEIDop.GmbID/DC.identifier">gmb-2025-355437</meta:user-defined>
    <meta:user-defined meta:name="OVERHEIDop.versieInformatie"/>
  </office:meta>
</office:document-meta>
</file>