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de erker met kozijnen en dakterras op de 1e verdieping op het perceel Langestraat 16, 3811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vervangen van de erker met kozijnen en dakterras op de 1e verdieping op het perceel Langestraat 16, 3811 AG Amersfoort</text:span>
          </text:p>
            <text:p text:style-name="common-al">De Gemeente Amersfoort heeft op 04-08-2025 een aanvraag voor een omgevingsvergunning ontvangen voor het vervangen van de erker met kozijnen en dakterras op de 1e verdieping op het perceel Langestraat 16, 3811 AG Amersfoort, met kenmerk CLZ-0002771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9-09-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4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7715</meta:user-defined>
    <dc:language>nl</dc:language>
    <meta:user-defined meta:name="OVERHEIDop.locatietype/OVERHEIDop.gebiedsmarkering">Punt</meta:user-defined>
    <meta:user-defined meta:name="DC.title">Ontvangen aanvraag omgevingsvergunning voor het vervangen van de erker met kozijnen en dakterras op de 1e verdieping op het perceel Langestraat 16, 3811 AG Amersfoort</meta:user-defined>
    <meta:user-defined meta:name="DCTERMS.W3CDTF/DCTERMS.available">2025-08-13</meta:user-defined>
    <meta:user-defined meta:name="DCTERMS.W3CDTF/OVERHEIDop.jaargang">2025</meta:user-defined>
    <meta:user-defined meta:name="OVERHEIDop.publicationIssue">355436</meta:user-defined>
    <meta:user-defined meta:name="OVERHEIDop.GmbID/DC.identifier">gmb-2025-355436</meta:user-defined>
    <meta:user-defined meta:name="OVERHEIDop.versieInformatie"/>
  </office:meta>
</office:document-meta>
</file>