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6 bomen aan Maasd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dijk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Kappen 6 bomen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543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3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3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6 bomen aan Maasdijk te Maassluis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432</meta:user-defined>
    <meta:user-defined meta:name="OVERHEIDop.GmbID/DC.identifier">gmb-2025-355432</meta:user-defined>
    <meta:user-defined meta:name="OVERHEIDop.versieInformatie"/>
  </office:meta>
</office:document-meta>
</file>