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5*"/>
    </style:style>
    <style:style style:family="table-column" style:parent-style-name="colspec" style:name="id1-3-2-1-1-8-1-2">
      <style:table-column-properties style:rel-column-width="65*"/>
    </style:style>
    <style:style style:family="table-column" style:parent-style-name="colspec" style:name="id1-3-2-1-1-35-1-1">
      <style:table-column-properties style:rel-column-width="46*"/>
    </style:style>
    <style:style style:family="table-column" style:parent-style-name="colspec" style:name="id1-3-2-1-1-35-1-2">
      <style:table-column-properties style:rel-column-width="46*"/>
    </style:style>
  </office:automatic-styles>
  <office:body>
    <office:text>
      <text:p text:style-name="new_page_staatscourant"/>
      <text:p text:style-name="single-kop-titel">Inspraakmogelijkheid Openbaar Onderzoek ArcelorMittal Belgium NV, Bokstraat 4 en John Kennedylaan 51 en 53 i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5693</text:p>
            <text:p text:style-name="common-al"/>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p text:style-name="common-al">
            <text:span text:style-name="nadrukvet">Aanvraag omgevingsvergunning</text:span>
          </text:p>
            <text:p text:style-name="common-al">Er werd bij de Deputatie van de provincie Oost-Vlaanderen een aanvraag voor een omgevingsvergunning ingediend met volgende gegevens:</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4079599</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ArcelorMittal Belgium NV</text:p>
                    <text:p text:style-name="table_al">John Kennedylaan 51</text:p>
                    <text:p text:style-name="table_al">9042 Gent</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John Kennedylaan 51</text:p>
                    <text:p text:style-name="table_al">9042 Gent</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de uitbreiding van de capaciteit van de Torero-installatie voor het verwerken van houtafval tot biokoolstof</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4 juli 2025 tot en met 22 augustus 2025</text:span>.</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text:a>). U gebruikt hiervoor het OMV-nummer van het dossier.</text:p>
            <text:p text:style-name="common-al"/>
            <text:p text:style-name="common-al">
            <text:span text:style-name="nadrukvet">De aanvraag ligt ook ter inzage bij</text:span>
          </text:p>
            <text:p text:style-name="common-al">Balie Bouwen</text:p>
            <text:p text:style-name="common-al">Woodrow Wilsonplein 1</text:p>
            <text:p text:style-name="common-al">9000 Gent</text:p>
            <text:p text:style-name="common-al">Het inkijken van een dossier gebeurt enkel op afspraak. U kan een afspraak maken via e-mailadres <text:a xlink:href="mailto:bouwen@stad.gent" xlink:type="simple">bouwen@stad.gent</text:a> of telefoonnummer +32 (0)9 266 79 50.</text:p>
            <text:p text:style-name="common-al"/>
            <text:p text:style-name="common-al">
            <text:span text:style-name="nadrukvet">Informatievergadering</text:span>
          </text:p>
            <text:p text:style-name="common-al">Er was een informatievergadering georganiseerd op <text:span text:style-name="nadrukvet">29 juli 2025 om 19.30 uur</text:span>. Via deze link kunt u <text:span text:style-name="nadrukvet">tot en met 22 augustus 2025</text:span> een opname van deze vergadering bekijken: <text:a xlink:href="https://stad.gent/nl/wonen-bouwen/omgevingsvergunning/openbare-onderzoeken-lopende-dossiers-en-beslissingen/informatievergaderingen-voor-vergunningsaanvragen" xlink:type="simple">https://stad.gent/nl/wonen-bouwen/omgevingsvergunning/openbare-onderzoeken-lopende-dossiers-en-beslissingen/informatievergaderingen-voor-vergunningsaanvragen</text:a>.</text:p>
            <text:p text:style-name="common-al"/>
            <text:p text:style-name="common-al">
            <text:span text:style-name="nadrukvet">Indiening bezwaar</text:span>
          </text:p>
            <text:p text:style-name="common-al">Gedurende de periode <text:span text:style-name="nadrukvet">24 juli 2025 tot en met 22 augustus 2025 </text:span>kunnen er bezwaren, standpunten of opmerkingen over de aanvraag worden ingediend bij het college van burgemeester en schepenen van de gemeente Gent. Dit kan:</text:p>
            <text:p text:style-name="common-al">Via het publieke Omgevingsloket (<text:a xlink:href="https://www.omgevingsloketvlaanderen.be/publiek-loket" xlink:type="simple">https://www.omgevingsloketvlaanderen.be/publiek-loket</text:a>) met referentie: 2024079599;</text:p>
            <text:p text:style-name="common-al">Per aangetekend schrijven gericht aan:</text:p>
            <text:p text:style-name="common-al">College van burgemeester en schepenen </text:p>
            <text:p text:style-name="common-al">Botermarkt 1</text:p>
            <text:p text:style-name="common-al">9000 Gent</text:p>
            <text:p text:style-name="common-al">
            <text:span text:style-name="nadrukondlijn">Vermeld duidelijk het omgevingsloketnummer op het bezwaar!</text:span>
          </text:p>
            <text:p text:style-name="common-al"/>
            <text:p text:style-name="common-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4079599.</text:p>
            <text:p text:style-name="common-al"/>
            <text:p text:style-name="common-al"/>
            <text:p text:style-name="common-al">Terneuzen, 13 augustus 2025</text:p>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543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3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3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Inspraakmogelijkheid Openbaar Onderzoek ArcelorMittal Belgium NV, Bokstraat 4 en John Kennedylaan 51 en 53 in Gent</meta:user-defined>
    <meta:user-defined meta:name="DCTERMS.W3CDTF/DCTERMS.available">2025-08-13</meta:user-defined>
    <meta:user-defined meta:name="DCTERMS.W3CDTF/OVERHEIDop.jaargang">2025</meta:user-defined>
    <meta:user-defined meta:name="OVERHEIDop.publicationIssue">355430</meta:user-defined>
    <meta:user-defined meta:name="OVERHEIDop.GmbID/DC.identifier">gmb-2025-355430</meta:user-defined>
    <meta:user-defined meta:name="OVERHEIDop.versieInformatie"/>
  </office:meta>
</office:document-meta>
</file>