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r een melding voor een mobiele puinbreker (artikel 7.33 Bbl) van Nortier Verhuur B.V. ontvangen. </text:p>
            <text:p text:style-name="common-al">Het betreft een melding voor het in gebruik hebben van een mobiele puin breekinstallatie op de locatie gelegen aan de Maagdenbergweg 2, 4501NG Oostburg. </text:p>
            <text:p text:style-name="common-al">Deze activiteit vindt plaats in de periode van 18 augustus 2025 tot en met 18 november 2025 gedurende maximaal 3 werkdagen. </text:p>
            <text:p text:style-name="common-al">De kennisgeving wordt overeenkomstig het bepaalde in artikel 10:20 van het Omgevingsbesluit gepubliceerd op de website van Officiële bekendmakingen (www.officielebekendmakingen.nl). </text:p>
            <text:p text:style-name="common-al">De melding is geregistreerd onder zaaknummer Z2025-00005516. </text:p>
            <text:p text:style-name="last-al">Indien daaraan behoefte bestaat kunnen inlichtingen worden ingewonnen bij de RUD Zeeland via frontoffice@rud-zeeland.nl of via telefoonnummer 0115 - 745100. Ook kunt u hier terecht voor een mondelinge toelichting op de stuk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542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28</meta:user-defined>
    <meta:user-defined meta:name="OVERHEIDop.GmbID/DC.identifier">gmb-2025-355428</meta:user-defined>
    <meta:user-defined meta:name="OVERHEIDop.versieInformatie"/>
  </office:meta>
</office:document-meta>
</file>