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Open Dag ASTRON/LOFAR op 5 oktober 2025, Z2025-01907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8, 7875 BX</text:p>
            <text:p text:style-name="last-al">het organiseren van Open Dag ASTRON/LOFAR op 5 oktober 2025 (Z2025-01907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54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Open Dag ASTRON/LOFAR op 5 oktober 2025, Z2025-019076 (aanvraag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24</meta:user-defined>
    <meta:user-defined meta:name="OVERHEIDop.GmbID/DC.identifier">gmb-2025-355424</meta:user-defined>
    <meta:user-defined meta:name="OVERHEIDop.versieInformatie"/>
  </office:meta>
</office:document-meta>
</file>