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uitgevoerde interne verbouwing van een werfkelder, Oudegracht aan de Werf 309, 3511PC Utrecht, GU-Z2025-0009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309, 3511PC Utrecht</text:p>
            <text:p text:style-name="common-al">GU-Z2025-0009884</text:p>
            <text:p text:style-name="common-al">Toelichting: het legaliseren van een uitgevoerde interne verbouwing van een werf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4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9884</meta:user-defined>
    <meta:user-defined meta:name="DCTERMS.abstract">Toelichting: het legaliseren van een uitgevoerde interne verbouwing van een werfkelder</meta:user-defined>
    <dc:language>nl</dc:language>
    <meta:user-defined meta:name="OVERHEIDop.locatietype/OVERHEIDop.gebiedsmarkering">Vlak</meta:user-defined>
    <meta:user-defined meta:name="DC.title">Verleende Omgevingsvergunning, het legaliseren van een uitgevoerde interne verbouwing van een werfkelder, Oudegracht aan de Werf 309, 3511PC Utrecht, GU-Z2025-0009884</meta:user-defined>
    <meta:user-defined meta:name="OVERHEIDop.datumEindeReactietermijn">2025-09-22</meta:user-defined>
    <meta:user-defined meta:name="OVERHEIDop.terinzageleggingBG">https://jeleefomgeving.nl/inzien/002220647/f83f5e2d-5b2f-4b99-b3a0-71c80b8f8820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23</meta:user-defined>
    <meta:user-defined meta:name="OVERHEIDop.GmbID/DC.identifier">gmb-2025-355423</meta:user-defined>
    <meta:user-defined meta:name="OVERHEIDop.versieInformatie"/>
  </office:meta>
</office:document-meta>
</file>