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an Heugtenlaan 42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Zuidplas een besluit genomen op de aanvraag met kenmerk 2025-00016567. Het gaat over het verkleinen van een kozijn in de voorgevel  op de locatie Burg Van Heugtenlaan 42 2911HA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4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 Van Heugtenlaan 42 2911HA Nieuwerkerk aan den IJssel</meta:user-defined>
    <meta:user-defined meta:name="DCTERMS.W3CDTF/DCTERMS.available">2025-08-13</meta:user-defined>
    <meta:user-defined meta:name="DCTERMS.W3CDTF/OVERHEIDop.jaargang">2025</meta:user-defined>
    <meta:user-defined meta:name="OVERHEIDop.publicationIssue">355422</meta:user-defined>
    <meta:user-defined meta:name="OVERHEIDop.GmbID/DC.identifier">gmb-2025-355422</meta:user-defined>
    <meta:user-defined meta:name="OVERHEIDop.versieInformatie"/>
  </office:meta>
</office:document-meta>
</file>