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Boomkroonpadcross op 15 november 2025, Z2025-01906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ugustus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</text:span>
          </text:p>
            <text:p text:style-name="common-al">Steenhopenweg 4, 9533 PN</text:p>
            <text:p text:style-name="last-al">het organiseren van Boomkroonpadcross op 15 november 2025 (Z2025-01906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54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Boomkroonpadcross op 15 november 2025, Z2025-019065 (aanvraag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21</meta:user-defined>
    <meta:user-defined meta:name="OVERHEIDop.GmbID/DC.identifier">gmb-2025-355421</meta:user-defined>
    <meta:user-defined meta:name="OVERHEIDop.versieInformatie"/>
  </office:meta>
</office:document-meta>
</file>