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4838, het bouwen van een woning en het realiseren van een uitweg Van Musschenbroeklaan 29 te Almelo (vak 11 kavel 67 Almelo Noord Oost).</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8-2025.</text:p>
            <text:p text:style-name="common-al">Het college van burgemeester en wethouders (college van B en W) van de gemeente Almelo heeft een omgevingsvergunning verleend. De gemeente geeft hiermee toestemming voor het bouwen van een woning en het realiseren van een uitweg Van Musschenbroeklaan 29 te Almelo (vak 11 kavel 67 Almelo Noord Oos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54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44838</meta:user-defined>
    <meta:user-defined meta:name="DCTERMS.abstract">het bouwen van een woning en het realiseren van een uitweg Van Musschenbroeklaan 29 te Almelo (vak 11 kavel 67 Almelo Noord Oo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zaaknummer Z/25/244838, het bouwen van een woning en het realiseren van een uitweg Van Musschenbroeklaan 29 te Almelo (vak 11 kavel 67 Almelo Noord Oost).</meta:user-defined>
    <meta:user-defined meta:name="DCTERMS.W3CDTF/DCTERMS.available">2025-08-13</meta:user-defined>
    <meta:user-defined meta:name="DCTERMS.W3CDTF/OVERHEIDop.jaargang">2025</meta:user-defined>
    <meta:user-defined meta:name="OVERHEIDop.publicationIssue">355420</meta:user-defined>
    <meta:user-defined meta:name="OVERHEIDop.GmbID/DC.identifier">gmb-2025-355420</meta:user-defined>
    <meta:user-defined meta:name="OVERHEIDop.versieInformatie"/>
  </office:meta>
</office:document-meta>
</file>