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16A - Westduinweg ter hoogte van huisnummer 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S-net ten behoeve van het verzwaren van de aansluiting van 1x35a naar 3x25a door middel van open ongraving ter hoogte van de Westduinweg in Den Haag gedurende periode van 25-9-2025 t/m 26-3-2025.</text:p>
            <text:p text:style-name="common-al"/>
            <text:p text:style-name="common-al">Ons kenmerk: 016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6A - Westduinweg ter hoogte van huisnummer 16A</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1IBA25/9041151</meta:user-defined>
    <meta:user-defined meta:name="DCTERMS.abstract">Het aanpassen van het LS-net ten behoeve van het verzwaren van de aansluiting van 1x35a naar 3x25a door middel van open ongraving ter hoogte van de Westduinweg in Den Haag gedurende periode van 25-9-2025 t/m 26-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duinweg 16A - Westduinweg ter hoogte van huisnummer 16A te Den Haag</meta:user-defined>
    <meta:user-defined meta:name="DCTERMS.W3CDTF/DCTERMS.available">2025-08-13</meta:user-defined>
    <meta:user-defined meta:name="OVERHEIDop.externeBijlage">Bijlage_57525373_voor_bekendmaking|exb-2025-29799</meta:user-defined>
    <meta:user-defined meta:name="DCTERMS.W3CDTF/OVERHEIDop.jaargang">2025</meta:user-defined>
    <meta:user-defined meta:name="OVERHEIDop.publicationIssue">355418</meta:user-defined>
    <meta:user-defined meta:name="OVERHEIDop.GmbID/DC.identifier">gmb-2025-355418</meta:user-defined>
    <meta:user-defined meta:name="OVERHEIDop.versieInformatie"/>
  </office:meta>
</office:document-meta>
</file>