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veen 194 - Hoogveen ter hoogte van huisnummer 1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demonteren en verwijderen van een lagedruk gasleiding ter hoogte van Hoogveen 19 in Den Haag gedurende periode van 25-8-2025 t/m 25-11-2025</text:p>
            <text:p text:style-name="common-al"/>
            <text:p text:style-name="common-al">Ons kenmerk: 0159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ogveen 194 - Hoogveen ter hoogte van huisnummer 194</text:p>
            <text:p text:style-name="tussenkopcur">
            <text:span text:style-name="nadrukvet">Datum bekendmaking besluit:</text:span>
          </text:p>
            <text:p text:style-name="common-al">1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541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41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97IBA25/9041147</meta:user-defined>
    <meta:user-defined meta:name="DCTERMS.abstract">Het demonteren en verwijderen van een lagedruk gasleiding ter hoogte van Hoogveen 19 in Den Haag gedurende periode van 25-8-2025 t/m 25-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veen 194 - Hoogveen ter hoogte van huisnummer 194 te Den Haag</meta:user-defined>
    <meta:user-defined meta:name="DCTERMS.W3CDTF/DCTERMS.available">2025-08-13</meta:user-defined>
    <meta:user-defined meta:name="OVERHEIDop.externeBijlage">Bijlage_57525317_voor_bekendmaking|exb-2025-29798</meta:user-defined>
    <meta:user-defined meta:name="DCTERMS.W3CDTF/OVERHEIDop.jaargang">2025</meta:user-defined>
    <meta:user-defined meta:name="OVERHEIDop.publicationIssue">355417</meta:user-defined>
    <meta:user-defined meta:name="OVERHEIDop.GmbID/DC.identifier">gmb-2025-355417</meta:user-defined>
    <meta:user-defined meta:name="OVERHEIDop.versieInformatie"/>
  </office:meta>
</office:document-meta>
</file>