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Zoutelande 70, 4374 XZ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aanvraag ontvangen voor het uitbreiden van de bergruimte op locatie Strand Zoutelande 70, 4374 XZ Zoutelande. De aanvraag is geregistreerd onder zaaknummer Z2025-000015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ugustus 2025 en neemt daarover waarschijnlijk voor 1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54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3</meta:user-defined>
    <meta:user-defined meta:name="DCTERMS.abstract">Betreft: Aanvraag vergunning op locatie Strand Zoutelande 70, 4374 XZ Zoutelande</meta:user-defined>
    <dc:language>nl</dc:language>
    <meta:user-defined meta:name="OVERHEIDop.locatietype/OVERHEIDop.gebiedsmarkering">Punt</meta:user-defined>
    <meta:user-defined meta:name="DC.title">Kennisgeving ontvangst aanvraag omgevingsvergunning, Strand Zoutelande 70, 4374 XZ Zoutelan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14</meta:user-defined>
    <meta:user-defined meta:name="OVERHEIDop.GmbID/DC.identifier">gmb-2025-355414</meta:user-defined>
    <meta:user-defined meta:name="OVERHEIDop.versieInformatie"/>
  </office:meta>
</office:document-meta>
</file>