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Buinerweg 8, het organiseren van Gletsjerkuilcross Ees op 7 februari 2026, Z2025-019075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augustus 202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es</text:span>
          </text:p>
            <text:p text:style-name="common-al">Buinerweg 8, 9536 PG</text:p>
            <text:p text:style-name="last-al">het organiseren van Gletsjerkuilcross Ees op 7 februari 2026 (Z2025-01907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5541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1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1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es, Buinerweg 8, het organiseren van Gletsjerkuilcross Ees op 7 februari 2026, Z2025-019075 (aanvraag)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412</meta:user-defined>
    <meta:user-defined meta:name="OVERHEIDop.GmbID/DC.identifier">gmb-2025-355412</meta:user-defined>
    <meta:user-defined meta:name="OVERHEIDop.versieInformatie"/>
  </office:meta>
</office:document-meta>
</file>