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, Schansestraat 9 te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bben wij een melding ontvangen voor de locatie Schansestraat 9 te IJzendijke. Het gaat om een melding in het kader van het Besluit activiteiten leefomgeving (Bal), over de volgende mba:</text:p>
            <text:list text:style-name="id1-3-2-1-1-2">
              <text:list-item text:style-override="id1-3-2-1-1-2-1">
                <text:number>•</text:number>
                <text:p text:style-name="al">het lijmen en coaten van rubber, kunststof, metalen, keramisch materiaal, steen, papier, karton, gips, kurk, hout of houtachtig materiaal, bont, leer, textiel, planten en/of delen van planten.</text:p>
              </text:list-item>
            </text:list>
            <text:p text:style-name="last-al">Indien daaraan behoefte bestaat kunnen inlichtingen worden ingewonnen bij RUD Zeeland via telefoonnummer 0115-745100. De melding is geregistreerd onder nummer Z2025-000042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54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, Schansestraat 9 te IJzendijk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09</meta:user-defined>
    <meta:user-defined meta:name="OVERHEIDop.GmbID/DC.identifier">gmb-2025-355409</meta:user-defined>
    <meta:user-defined meta:name="OVERHEIDop.versieInformatie"/>
  </office:meta>
</office:document-meta>
</file>