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brug, een nieuw kozijn met deur en houten beschoeiing Westhaven 45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5 heeft de Omgevingsdienst Midden-Holland (ODMH) namens gemeente Gouda besloten om de beslistermijn van de aanvraag met kenmerk 2025-00014317 voor het plaatsen van een brug, een nieuw kozijn met deur en houten beschoeiing op de locatie Westhaven 45 te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5540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0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0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4317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plaatsen van een brug, een nieuw kozijn met deur en houten beschoeiing Westhaven 45 te Gouda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408</meta:user-defined>
    <meta:user-defined meta:name="OVERHEIDop.GmbID/DC.identifier">gmb-2025-355408</meta:user-defined>
    <meta:user-defined meta:name="OVERHEIDop.versieInformatie"/>
  </office:meta>
</office:document-meta>
</file>