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oor een St. Maarten optocht en St. Maarten viering op 9 november 2025 in Roggel</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een evenementenvergunning heeft verleend voor een St. Maarten optocht en St. Maarten viering op 9 november 2025 in Roggel. De optocht vertrekt om 15.00 uur door de volgende straten door de kern van Roggel: vanaf de Kerkstraat naar de Pastoor Hanraetsstraat, Koppelstraat, Burgemeester Gubbelsstraat, Dorpstraat naar de Markt. Na de optocht vindt de viering van St. Maarten plaats tot 21.00 uur op de Markt in Roggel.</text:p>
            <text:p text:style-name="common-al">De evenementenvergunning is geregistreerd onder zaaknummer Z2025-00001049. Het besluit is op 11 augustus 2025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540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0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0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49</meta:user-defined>
    <meta:user-defined meta:name="DCTERMS.abstract">Betreft: Besluit evenementenvergunning</meta:user-defined>
    <dc:language>nl</dc:language>
    <meta:user-defined meta:name="OVERHEIDop.locatietype/OVERHEIDop.gebiedsmarkering">Vlak</meta:user-defined>
    <meta:user-defined meta:name="DC.title">Besluit evenementenvergunning voor een St. Maarten optocht en St. Maarten viering op 9 november 2025 in Roggel</meta:user-defined>
    <meta:user-defined meta:name="DCTERMS.W3CDTF/DCTERMS.available">2025-08-13</meta:user-defined>
    <meta:user-defined meta:name="DCTERMS.W3CDTF/OVERHEIDop.jaargang">2025</meta:user-defined>
    <meta:user-defined meta:name="OVERHEIDop.publicationIssue">355407</meta:user-defined>
    <meta:user-defined meta:name="OVERHEIDop.GmbID/DC.identifier">gmb-2025-355407</meta:user-defined>
    <meta:user-defined meta:name="OVERHEIDop.versieInformatie"/>
  </office:meta>
</office:document-meta>
</file>