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een eerder verleende vergunning Turfmarkt 116, 2801H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Omgevingsdienst Midden-Holland (ODMH) namens gemeente Gouda besloten om de beslistermijn van de aanvraag met kenmerk 2025-00012162 voor het wijzigen van een eerder verleende vergunning op de locatie Turfmarkt 116, 2801H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54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1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een eerder verleende vergunning Turfmarkt 116, 2801HC Goud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05</meta:user-defined>
    <meta:user-defined meta:name="OVERHEIDop.GmbID/DC.identifier">gmb-2025-355405</meta:user-defined>
    <meta:user-defined meta:name="OVERHEIDop.versieInformatie"/>
  </office:meta>
</office:document-meta>
</file>