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iendweg 92, Schelluinen, zaaknummer OMG-2025-1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281-28-01</text:p>
            <text:p text:style-name="common-al">Voor het: realiseren van een tijdelijke opslaghal</text:p>
            <text:p text:style-name="common-al"/>
            <text:p text:style-name="common-al">
            <text:span text:style-name="nadrukvet">Locatie: Griendweg 92, Schelluinen</text:span>
          </text:p>
            <text:p text:style-name="common-al">Datum ontvangst: 7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540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81</meta:user-defined>
    <meta:user-defined meta:name="DCTERMS.abstract">Gemeente - aanvr. beschikking behandelen - realiseren van een tijdelijke opslaghal - Griendweg 92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Griendweg 92, Schelluinen, zaaknummer OMG-2025-1281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00</meta:user-defined>
    <meta:user-defined meta:name="OVERHEIDop.GmbID/DC.identifier">gmb-2025-355400</meta:user-defined>
    <meta:user-defined meta:name="OVERHEIDop.versieInformatie"/>
  </office:meta>
</office:document-meta>
</file>