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leggen van parkeerplaatsen, Leeuwstraat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leggen van parkeerplaatsen, Leeuwstraat ongenummerd</text:p>
            <text:p text:style-name="common-al">Locatie: Leeuwstraat ongenummerd Son en Breugel</text:p>
            <text:p text:style-name="common-al">Ontvangen op: 23-01-2025</text:p>
            <text:p text:style-name="common-al">Zaaknummer: 0848247955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5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482479552</meta:user-defined>
    <meta:user-defined meta:name="DCTERMS.abstract">aanleggen van parkeerplaatsen, Leeuw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leggen van parkeerplaatsen, Leeuwstraat ongenummerd Son en Breugel: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40</meta:user-defined>
    <meta:user-defined meta:name="OVERHEIDop.GmbID/DC.identifier">gmb-2025-35540</meta:user-defined>
    <meta:user-defined meta:name="OVERHEIDop.versieInformatie"/>
  </office:meta>
</office:document-meta>
</file>