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opbouw op de bestaande aanbouw , Talmastraat 18, 1814 C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almastraat 18, 1814 CE Alkmaar<text:span text:style-name="nadrukvet">; </text:span>het plaatsen van een opbouw op de bestaande aanbouw </text:p>
            <text:p text:style-name="common-al">
            
          </text:p>
            <text:p text:style-name="common-al">Datum ontvangst: 31-12-2024</text:p>
            <text:p text:style-name="common-al">Zaaknummer: 00009698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9808</meta:user-defined>
    <dc:language>nl</dc:language>
    <meta:user-defined meta:name="OVERHEIDop.locatietype/OVERHEIDop.gebiedsmarkering">Punt</meta:user-defined>
    <meta:user-defined meta:name="DC.title">Omgevingsvergunning aangevraagd: het plaatsen van een opbouw op de bestaande aanbouw , Talmastraat 18, 1814 CE Alkmaar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54</meta:user-defined>
    <meta:user-defined meta:name="OVERHEIDop.GmbID/DC.identifier">gmb-2025-3554</meta:user-defined>
    <meta:user-defined meta:name="OVERHEIDop.versieInformatie"/>
  </office:meta>
</office:document-meta>
</file>