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oge Duvekotseweg, Grijp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ugustus 2025 is een aanvraag ontvangen voor het verwijderen en dunnen van bomen en struiken  op locatie Hoge Duvekotseweg, Grijpskerke. De aanvraag is geregistreerd onder zaaknummer Z2025-00001590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7 augustus 2025 en neemt daarover waarschijnlijk voor 2 oktober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55398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39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39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590</meta:user-defined>
    <meta:user-defined meta:name="DCTERMS.abstract">Betreft: Aanvraag vergunning op locatie Hoge Duvekotseweg, Grijpskerke</meta:user-defined>
    <dc:language>nl</dc:language>
    <meta:user-defined meta:name="OVERHEIDop.locatietype/OVERHEIDop.gebiedsmarkering">Vlak</meta:user-defined>
    <meta:user-defined meta:name="DC.title">Kennisgeving ontvangst aanvraag omgevingsvergunning, Hoge Duvekotseweg, Grijpskerke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398</meta:user-defined>
    <meta:user-defined meta:name="OVERHEIDop.GmbID/DC.identifier">gmb-2025-355398</meta:user-defined>
    <meta:user-defined meta:name="OVERHEIDop.versieInformatie"/>
  </office:meta>
</office:document-meta>
</file>