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schuur, Rensumaheerd 6, 9736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plaatsen van een schuur aan Rensumaheerd 6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plaatsen van een schuur aan Rensumaheerd 6 te Groningen, dossiernummer GRN-00022589 (verzonden 11-08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39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589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schuur, Rensumaheerd 6, 9736 AA Groningen</meta:user-defined>
    <meta:user-defined meta:name="OVERHEIDop.datumEindeReactietermijn">2025-09-24</meta:user-defined>
    <meta:user-defined meta:name="OVERHEIDop.terinzageleggingBG">https://groningen.lokalebekendmakingen.nl/case/1:9822:145373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97</meta:user-defined>
    <meta:user-defined meta:name="OVERHEIDop.GmbID/DC.identifier">gmb-2025-355397</meta:user-defined>
    <meta:user-defined meta:name="OVERHEIDop.versieInformatie"/>
  </office:meta>
</office:document-meta>
</file>