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2447092i371f3853-6be7-4b29-b3c3-78ff12c6ed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Ochtenhof 1-8 aanleg gehandicaptenparkeerplaats kenteken GHR-92-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HR-92-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HR-92-Z en het aanbrengen van ondersteunende markeringen (RVV 1990), in te stellen: een gehandicaptenparkeerplaats ter hoogte van perceel Ochtenhof 1-8 (parkeervaknummer 1260314790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3320754716981mm"><draw:image xlink:href="Pictures/Afbeelding1192447092i371f3853-6be7-4b29-b3c3-78ff12c6ed52.png" xlink:type="simple"/></draw:frame></text:p>
            </text:section></draw:text-box></draw:frame>
          </text:p>
            <text:p text:style-name="common-al">Amsterdam, 29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chtenhof 1-8 aanleg gehandicaptenparkeerplaats kenteken GHR-92-Z - Ochtenhof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chtenhof 1-8 aanleg gehandicaptenparkeerplaats kenteken GHR-92-Z</meta:user-defined>
    <meta:user-defined meta:name="OVERHEIDop.verkeersbordcode">E6</meta:user-defined>
    <dc:language>nl</dc:language>
    <meta:user-defined meta:name="OVERHEIDop.locatietype/OVERHEIDop.gebiedsmarkering">Punt</meta:user-defined>
    <meta:user-defined meta:name="DC.title">Amsterdam Zuidoost, verkeersbesluit Ochtenhof 1-8 aanleg gehandicaptenparkeerplaats kenteken GHR-92-Z</meta:user-defined>
    <meta:user-defined meta:name="DCTERMS.W3CDTF/DCTERMS.available">2025-01-31</meta:user-defined>
    <meta:user-defined meta:name="DCTERMS.W3CDTF/OVERHEIDop.jaargang">2025</meta:user-defined>
    <meta:user-defined meta:name="OVERHEIDop.publicationIssue">35539</meta:user-defined>
    <meta:user-defined meta:name="OVERHEIDop.GmbID/DC.identifier">gmb-2025-35539</meta:user-defined>
    <meta:user-defined meta:name="OVERHEIDop.versieInformatie"/>
  </office:meta>
</office:document-meta>
</file>