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erhelst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melding ontvangen van Verhelst Verhuur B.V. voor een activiteit op een perceel gelegen aan Nieuweweg Groede, kad. perceel Oostburg Sectie R nr 1496, 1691, 2279 en 2278.</text:p>
            <text:p text:style-name="common-al">Het gaat om een melding in het kader van het Besluit activiteiten leefomgeving (Bal) over “MTS Smit”. De activiteit betreft het toepassen van grond klasse landbouw/natuur ten behoeve van ophogen/egaliseren van het landbouwperceel.</text:p>
            <text:p text:style-name="last-al">Indien daaraan behoefte bestaat kunnen inlichtingen worden ingewonnen bij RUD Zeeland via telefoonnummer 0115-745100. De melding is geregistreerd onder nummer Z2025-000053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53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Besluit activiteiten leefomgeving van Verhelst Verhuur B.V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88</meta:user-defined>
    <meta:user-defined meta:name="OVERHEIDop.GmbID/DC.identifier">gmb-2025-355388</meta:user-defined>
    <meta:user-defined meta:name="OVERHEIDop.versieInformatie"/>
  </office:meta>
</office:document-meta>
</file>