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Akkerstraat/ Meerstraat te Duizel (plan Heyda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Meerstraat/ Akkerstraat te Duizel dat voorziet in de realisatie van 64 woningen met bijbehorende openbare voorzieningen, 2 bouwkavels met een nader te bepalen oppervlakte en een nader te bepalen aantal parkeerplaatsen in het Openbaar gebied. </text:p>
            <text:p text:style-name="al"/>
            <text:p text:style-name="al"> Op basis van artikel 16.138 van de Omgevingswet ligt vanaf 13 augustus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3 augustus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3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Akkerstraat/ Meerstraat te Duizel (plan Heydael)</meta:user-defined>
    <meta:user-defined meta:name="DCTERMS.W3CDTF/DCTERMS.available">2025-08-13</meta:user-defined>
    <meta:user-defined meta:name="DCTERMS.W3CDTF/OVERHEIDop.jaargang">2025</meta:user-defined>
    <meta:user-defined meta:name="OVERHEIDop.publicationIssue">355387</meta:user-defined>
    <meta:user-defined meta:name="OVERHEIDop.GmbID/DC.identifier">gmb-2025-355387</meta:user-defined>
    <meta:user-defined meta:name="OVERHEIDop.versieInformatie"/>
  </office:meta>
</office:document-meta>
</file>